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02cm" fo:margin-left="-0.15cm" table:align="left" style:writing-mode="lr-tb"/>
    </style:style>
    <style:style style:name="Tableau1.A" style:family="table-column">
      <style:table-column-properties style:column-width="16.302cm"/>
    </style:style>
    <style:style style:name="Tableau1.1" style:family="table-row">
      <style:table-row-properties style:min-row-height="1.834cm" fo:keep-together="auto"/>
    </style:style>
    <style:style style:name="Tableau1.A1" style:family="table-cell">
      <style:table-cell-properties style:vertical-align="top" style:border-line-width="0.002cm 0.035cm 0.002cm" fo:padding-left="0.123cm" fo:padding-right="0.123cm" fo:padding-top="0cm" fo:padding-bottom="0cm" fo:border="1.1pt double #000000" style:writing-mode="lr-tb"/>
    </style:style>
    <style:style style:name="Tableau2" style:family="table">
      <style:table-properties style:width="16.267cm" fo:margin-left="-0.132cm" table:align="left" style:writing-mode="lr-tb"/>
    </style:style>
    <style:style style:name="Tableau2.A" style:family="table-column">
      <style:table-column-properties style:column-width="16.267cm"/>
    </style:style>
    <style:style style:name="Tableau2.1" style:family="table-row">
      <style:table-row-properties style:min-row-height="1.129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82cm" table:align="margins" style:shadow="#808080 -0.18cm 0.18cm"/>
    </style:style>
    <style:style style:name="Tableau4.A" style:family="table-column">
      <style:table-column-properties style:column-width="16.82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text-properties officeooo:rsid="00160bdb" officeooo:paragraph-rsid="00174fe6"/>
    </style:style>
    <style:style style:name="P12" style:family="paragraph" style:parent-style-name="Standard">
      <style:paragraph-properties fo:margin-left="0cm" fo:margin-right="0cm" fo:text-indent="-3.251cm" style:auto-text-indent="false">
        <style:tab-stops>
          <style:tab-stop style:position="10.001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left="7.493cm" fo:margin-right="0cm" fo:text-indent="1.259cm" style:auto-text-indent="false"/>
      <style:text-properties fo:font-size="12pt" style:font-size-asian="12pt"/>
    </style:style>
    <style:style style:name="P15" style:family="paragraph" style:parent-style-name="Corps_20_de_20_texte_20_3">
      <style:text-properties fo:font-size="12pt" fo:font-weight="bold" style:font-size-asian="12pt" style:font-weight-asian="bold"/>
    </style:style>
    <style:style style:name="P16" style:family="paragraph" style:parent-style-name="Subtitle">
      <style:text-properties fo:font-size="12pt" style:font-size-asian="12pt"/>
    </style:style>
    <style:style style:name="P17" style:family="paragraph" style:parent-style-name="Standard">
      <style:paragraph-properties fo:margin-left="0cm" fo:margin-right="0cm" fo:text-indent="2.759cm" style:auto-text-indent="false"/>
    </style:style>
    <style:style style:name="P18" style:family="paragraph" style:parent-style-name="Standard">
      <style:paragraph-properties fo:margin-left="0cm" fo:margin-right="0cm" fo:text-indent="2.759cm" style:auto-text-indent="false"/>
      <style:text-properties fo:font-size="13pt" fo:font-style="normal" style:text-underline-style="none" fo:font-weight="normal" officeooo:rsid="001284c4" officeooo:paragraph-rsid="001284c4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margin-left="-0.009cm" fo:margin-right="-0.009cm" fo:text-align="center" style:justify-single-word="false" fo:text-indent="0.088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284c4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222ee6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Corps_20_de_20_texte_20_2">
      <style:paragraph-properties fo:margin-left="0.023cm" fo:margin-right="0cm" fo:text-indent="0cm" style:auto-text-indent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24" style:family="paragraph" style:parent-style-name="Heading_20_1">
      <style:text-properties officeooo:paragraph-rsid="00174fe6"/>
    </style:style>
    <style:style style:name="P25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</style:style>
    <style:style style:name="P26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27" style:family="paragraph" style:parent-style-name="Heading_20_2">
      <style:paragraph-properties fo:margin-left="0cm" fo:margin-right="0cm" fo:text-align="center" style:justify-single-word="false" fo:text-indent="1.249cm" style:auto-text-indent="false"/>
    </style:style>
    <style:style style:name="P28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74fe6" style:font-weight-asian="normal" style:font-weight-complex="normal"/>
    </style:style>
    <style:style style:name="P29" style:family="paragraph" style:parent-style-name="Heading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officeooo:paragraph-rsid="00174fe6" style:font-weight-asian="normal" style:font-weight-complex="normal"/>
    </style:style>
    <style:style style:name="P30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60bdb" style:font-weight-asian="normal" style:font-weight-complex="normal"/>
    </style:style>
    <style:style style:name="P31" style:family="paragraph" style:parent-style-name="Heading_20_4" style:master-page-name="Standard">
      <style:paragraph-properties style:page-number="auto"/>
    </style:style>
    <style:style style:name="T1" style:family="text">
      <style:text-properties officeooo:rsid="000ddc18"/>
    </style:style>
    <style:style style:name="T2" style:family="text">
      <style:text-properties officeooo:rsid="000f0fca"/>
    </style:style>
    <style:style style:name="T3" style:family="text">
      <style:text-properties officeooo:rsid="00160b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4">Mairie de </text:h>
      <text:p text:style-name="P2"/>
      <text:p text:style-name="P3"/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25" text:outline-level="2"/>
            <text:p text:style-name="P7">Projet de <text:span text:style-name="T2">parc</text:span> éolien sur l<text:span text:style-name="T2">a</text:span> commune </text:p>
            <text:p text:style-name="P7">de<text:span text:style-name="T1"> </text:span><text:span text:style-name="T1"><text:database-display text:table-name="Feuille1" text:table-type="table" text:column-name="VILLE1" text:database-name="BDD ENQUETE PUBLIQUE EOLIEN11">SAINT-PARDOULT</text:database-display></text:span><text:span text:style-name="T1"><text:s/></text:span><text:span text:style-name="T1"><text:database-display text:table-name="Feuille1" text:table-type="table" text:column-name="VILLE2" text:database-name="BDD ENQUETE PUBLIQUE EOLIEN11"/></text:span></text:p>
            <text:p text:style-name="P1"/>
            <text:p text:style-name="P1">Enquête publique</text:p>
            <text:p text:style-name="P9"/>
            <text:p text:style-name="P16"/>
          </table:table-cell>
        </table:table-row>
      </table:table>
      <text:p text:style-name="P8"/>
      <text:p text:style-name="P12">N</text:p>
      <text:p text:style-name="P12"/>
      <text:p text:style-name="P15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26" text:outline-level="2"/>
            <text:h text:style-name="P27" text:outline-level="2">Certificat d’affichage de l'avis d'enquête</text:h>
            <text:p text:style-name="Standard"/>
          </table:table-cell>
        </table:table-row>
      </table:table>
      <text:p text:style-name="P10"/>
      <text:p text:style-name="P13"/>
      <text:p text:style-name="P6"/>
      <text:p text:style-name="P23"/>
      <text:h text:style-name="P28" text:outline-level="3">Le Maire de la commune de </text:h>
      <text:h text:style-name="P29" text:outline-level="3">certifie que l’avis d’enquête relatif à l’ouverture de l'enquête publique sur le projet susvisé, a été publié par voie d’affichage aux emplacements réservés pour les communications officielles, 15 jours au moins avant le début de l’enquête,</text:h>
      <text:h text:style-name="P30" text:outline-level="3">soit à partir du<text:tab/>:</text:h>
      <text:p text:style-name="P22"/>
      <text:p text:style-name="Corps_20_de_20_texte_20_2"/>
      <text:p text:style-name="Corps_20_de_20_texte_20_2">et maintenu pendant toute la durée de celle-ci.</text:p>
      <text:p text:style-name="P4"/>
      <text:p text:style-name="P2"/>
      <text:h text:style-name="P24" text:outline-level="1">Fait à <text:span text:style-name="T3">:</text:span></text:h>
      <text:p text:style-name="P11"/>
      <text:h text:style-name="P24" text:outline-level="1">le</text:h>
      <text:p text:style-name="P14"/>
      <text:p text:style-name="P14">Le Maire,</text:p>
      <text:p text:style-name="P17"/>
      <text:p text:style-name="P17"/>
      <text:p text:style-name="P17"/>
      <text:p text:style-name="P17"/>
      <text:p text:style-name="P17"/>
      <text:p text:style-name="P17"/>
      <table:table table:name="Tableau4" table:style-name="Tableau4">
        <table:table-column table:style-name="Tableau4.A"/>
        <table:table-row table:style-name="TableLine1811226704048">
          <table:table-cell table:style-name="Tableau4.A1" office:value-type="string">
            <text:p text:style-name="P19"/>
            <text:p text:style-name="P20">Ce Certificat est à renvoyer à la Préfecture à l'issue de l'enquête publique</text:p>
            <text:p text:style-name="P21">+ Délibération Conseil Municipal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1.249cm" style:auto-text-indent="false" fo:keep-with-next="always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indent="-2.498cm" style:auto-text-indent="false" fo:keep-with-next="always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1.259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30T16:27:53.315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3" meta:image-count="0" meta:object-count="0" meta:page-count="1" meta:paragraph-count="15" meta:word-count="97" meta:character-count="582" meta:non-whitespace-character-count="496"/>
  </office:meta>
</office:document-meta>
</file>